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1a166" officeooo:paragraph-rsid="0001a16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1a166" officeooo:paragraph-rsid="0001a16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officeooo:rsid="0001a166" officeooo:paragraph-rsid="0001a166" style:font-weight-asian="bold" style:font-weight-complex="bold"/>
    </style:style>
    <style:style style:name="T1" style:family="text">
      <style:text-properties fo:color="#ff0000" loext:opacity="100%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WWS DUES REGISTRATION FORM</text:p>
      <text:p text:style-name="P1"/>
      <text:p text:style-name="P2"/>
      <text:p text:style-name="P2">Name____________________________________________________________ </text:p>
      <text:p text:style-name="P2"/>
      <text:p text:style-name="P2">Address__________________________________________________________ </text:p>
      <text:p text:style-name="P2"/>
      <text:p text:style-name="P2">City__________________________________ State_______________________ </text:p>
      <text:p text:style-name="P2"/>
      <text:p text:style-name="P2">County________________________________ Zip Code___________________ </text:p>
      <text:p text:style-name="P2"/>
      <text:p text:style-name="P2">Email_____________________________________________________________</text:p>
      <text:p text:style-name="P2"/>
      <text:p text:style-name="P2">Phone_______________________________ </text:p>
      <text:p text:style-name="P2"/>
      <text:p text:style-name="P3">Membership Due: <text:s/><text:span text:style-name="T1">*No cash through the mail please* </text:span></text:p>
      <text:p text:style-name="P2"/>
      <text:p text:style-name="P3">Associate Member $40 per year </text:p>
      <text:p text:style-name="P3"/>
      <text:p text:style-name="P3">Juried Member $40 per year </text:p>
      <text:p text:style-name="P2"/>
      <text:p text:style-name="P3">Amount enclosed $______</text:p>
      <text:p text:style-name="P3"/>
      <text:p text:style-name="P3">Mail application and dues to: </text:p>
      <text:p text:style-name="P3">SWWS Watercolor Society P.O. Box 2876 </text:p>
      <text:p text:style-name="P3">Vancouver, WA 98668-2876 </text:p>
      <text:p text:style-name="P3"/>
      <text:p text:style-name="P3">Thank yo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1T10:44:33.366504100</meta:creation-date>
    <dc:date>2026-01-01T10:52:23.995105900</dc:date>
    <meta:editing-duration>PT7M50S</meta:editing-duration>
    <meta:editing-cycles>1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15" meta:word-count="50" meta:character-count="630" meta:non-whitespace-character-count="583"/>
  </office:meta>
</office:document-meta>
</file>